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page" style:column-width="3.5983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72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true" fo:break-before="page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35.25pt" style:use-optimal-row-height="false" fo:break-before="page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56.25pt" style:use-optimal-row-height="tru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15pt" style:use-optimal-row-height="false" fo:break-before="page"/>
    </style:style>
    <style:style style:name="ro24" style:family="table-row">
      <style:table-row-properties style:row-height="29.25pt" style:use-optimal-row-height="false" fo:break-before="page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vatkunde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7">
            <text:p>Top-5 Reporting gemäß ESMA RTS28 Anhang 2 Tabelle 1 (Privatkunden) der Sparkasse Hochschwarzwald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Eigenkapitalinstrumente - Aktien und Hinterlegungsscheine Tick-Größe / Liquiditätsbänder 5 und 6<text:s/>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16">
            <text:p>NEIN</text:p>
          </table:table-cell>
          <table:covered-table-cell table:number-columns-repeated="4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dwpbank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float" office:value="34.78" table:number-columns-spanned="1" table:number-rows-spanned="2" table:style-name="ce12">
            <text:p>34,78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1">
            <text:p>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Eigenkapitalinstrumente - Aktien und Hinterlegungsscheine Tick-Größe / Liquiditätsbänder 3 und 4<text:s/>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16">
            <text:p>JA</text:p>
          </table:table-cell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dwpbank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float" office:value="46.85" table:number-columns-spanned="1" table:number-rows-spanned="2" table:style-name="ce12">
            <text:p>46,85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1">
            <text:p>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6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Eigenkapitalinstrumente - Aktien und Hinterlegungsscheine Tick-Größe / Liquiditätsbänder 1 und 2<text:s/>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16">
            <text:p>JA</text:p>
          </table:table-cell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dwpbank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float" office:value="31.4" table:number-columns-spanned="1" table:number-rows-spanned="2" table:style-name="ce12">
            <text:p>31,40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1">
            <text:p>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Schuldtitel - Schudverschreibungen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16">
            <text:p>JA</text:p>
          </table:table-cell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dwpbank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float" office:value="58.82" table:number-columns-spanned="1" table:number-rows-spanned="2" table:style-name="ce12">
            <text:p>58,82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1">
            <text:p>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8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Schuldtitel - Geldmarktinstrumen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Zin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10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Zinsderivate - Swaps, Termingeschäfte und sonstige Zinsderiva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Kredit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11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Kreditderivate - sonstige Kreditderiva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Währung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Währungsderivate - Swaps, Termingeschäfte und sonstige Währungsderiva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Strukturierte Finanzproduk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Aktien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Aktienderivate - Swaps und sonstige Aktienderiva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Verbriefte Derivate - Optionsscheine und Zertifika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16">
            <text:p>JA</text:p>
          </table:table-cell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dwpbank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float" office:value="27.7" table:number-columns-spanned="1" table:number-rows-spanned="2" table:style-name="ce12">
            <text:p>27,70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1">
            <text:p>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Verbriefte Derivate - sonstige verbriefte Deriva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16">
            <text:p>JA</text:p>
          </table:table-cell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dwpbank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float" office:value="45.45" table:number-columns-spanned="1" table:number-rows-spanned="2" table:style-name="ce12">
            <text:p>45,45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1">
            <text:p>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14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Rohstoffderivate und Derivate von Emissionszertifikaten - Terminkontrakte und Optionskontrakte, die für den Handel auf Handelsplätzen zugelassen sind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11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Rohstoffderivate und Derivate von Emissionszertifikate - sonstige Rohstoffderivate und Derivate von Emissionszertifikaten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Differenzgeschäf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15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Börsengehandelte Produkte (börsengehandelte Fonds-ETF´s, börsengehandelte Schuldverschreibungen und börsengehandelte Rohstoffprodukte)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16">
            <text:p>JA</text:p>
          </table:table-cell>
          <table:covered-table-cell table:number-columns-repeated="4"/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dwpbank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float" office:value="28.89" table:number-columns-spanned="1" table:number-rows-spanned="2" table:style-name="ce12">
            <text:p>28,89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1">
            <text:p>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Emissionszertifika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5" table:number-rows-spanned="1" table:style-name="ce15">
            <text:p>sonstige Instrumente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16">
            <text:p>JA</text:p>
          </table:table-cell>
          <table:covered-table-cell table:number-columns-repeated="4"/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dwpbank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float" office:value="100" table:number-columns-spanned="1" table:number-rows-spanned="2" table:style-name="ce12">
            <text:p>100,00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1">
            <text:p>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048264" table:style-name="ro1">
          <table:table-cell table:number-columns-repeated="16384"/>
        </table:table-row>
      </table:table>
      <table:table table:name="Professionelle_Kunden" table:style-name="ta2"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16377" table:default-cell-style-name="ce4"/>
        <table:table-row table:style-name="ro16">
          <table:table-cell office:value-type="string" table:number-columns-spanned="7" table:number-rows-spanned="1" table:style-name="ce18">
            <text:p>Top-5 Reporting gemäß ESMA RTS28 Anhang 2 Tabelle 2 (Professionelle Kunden) der Sparkasse Hochschwarzwald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Eigenkapitalinstrumente - Aktien und Hinterlegungsscheine Tick-Größe / Liquiditätsbänder 5 und 6<text:s/>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 table:style-name="ce4"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 table:style-name="ce4"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6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6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table:style-name="ce4"/>
          <table:table-cell office:value-type="string" table:style-name="ce6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6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table:style-name="ce4"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table:style-name="ce4"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table:style-name="ce4"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Eigenkapitalinstrumente - Aktien und Hinterlegungsscheine Tick-Größe / Liquiditätsbänder 3 und 4<text:s/>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Eigenkapitalinstrumente - Aktien und Hinterlegungsscheine Tick-Größe / Liquiditätsbänder 1 und 2<text:s/>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Schuldtitel - Schuldverschreibungen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Schuldtitel - Geldmarktinstrumen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Zin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Zinsderivate - Swaps, Termingeschäfte und sonstige Zinsderiva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Kredit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Kreditderivate - sonstige Kreditderiva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Währung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Währungsderivate - Swaps, Termingeschäfte und sonstige Währungsderiva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Strukturierte Finanzproduk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Aktien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Aktienderivate - Swaps und sonstige Aktienderiva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1">
          <table:table-cell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Verbriefte Derivate - Optionsscheine und Zertifika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Verbriefte Derivate - sonstige verbriefte Deriva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Rohstoffderivate und Derivate von Emissionszertifikaten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Rohstoffderivate und Derivate von Emissionszertifikate - sonstige Rohstoffderivate und Derivate von Emissionszertifikaten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Differenzgeschäf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Börsengehandelte Produkte (börsengehandelte Fonds-ETF´s, börsengehandelte Schuldverschreibungen und börsengehandelte Rohstoffprodukte)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table:style-name="ce4"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Emissionszertifika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15">
            <text:p>sonstige Instrumente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office:value-type="string" table:style-name="ce7">
            <text:p>Prozentsatz passiver Aufträge</text:p>
          </table:table-cell>
          <table:table-cell office:value-type="string" table:style-name="ce7">
            <text:p>Prozentsatz aggressiver Aufträge</text:p>
          </table:table-cell>
          <table:table-cell office:value-type="string" table:style-name="ce7">
            <text:p>Anteil Aufträge mit Kundenweisung zum Ausführungsplat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office:value-type="string" table:number-columns-spanned="1" table:number-rows-spanned="2" table:style-name="ce12">
            <text:p>N/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267" table:style-name="ro2">
          <table:table-cell table:number-columns-repeated="16384"/>
        </table:table-row>
      </table:table>
      <table:table table:name="SFT" table:style-name="ta3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7">
            <text:p>Top-5 Reporting gemäß ESMA RTS28 Anhang 2 Tabelle 3 (Wertpapierfinanzierungsgeschäfte) der Sparkasse Hochschwarzwald</text:p>
          </table:table-cell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Eigenkapitalinstrumente - Aktien und Hinterlegungsscheine Tick-Größe / Liquiditätsbänder 5 und 6<text:s/>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16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Eigenkapitalinstrumente - Aktien und Hinterlegungsscheine Tick-Größe / Liquiditätsbänder 3 und 4<text:s/></text:p>
          </table:table-cell>
          <table:covered-table-cell/>
          <table:table-cell table:number-columns-repeated="16380" table:style-name="ce4"/>
        </table:table-row>
        <table:table-row table:style-name="ro22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3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Eigenkapitalinstrumente - Aktien und Hinterlegungsscheine Tick-Größe / Liquiditätsbänder 1 und 2<text:s/>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Schuldtitel - Schudverschreibungen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Schuldtitel - Geldmarktinstrumen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Zinsderivate - Terminkontrakte und Optionskontrakte, die für den Handel auf Handelsplätzen zugelassen sind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Zinsderivate - Swaps, Termingeschäfte und sonstige Zinsderiva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Kreditderivate - Terminkontrakte und Optionskontrakte, die für den Handel auf Handelsplätzen zugelassen sind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Kreditderivate - sonstige Kreditderiva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Währungsderivate - Terminkontrakte und Optionskontrakte, die für den Handel auf Handelsplätzen zugelassen sind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Währungsderivate - Swaps, Termingeschäfte und sonstige Währungsderiva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Strukturierte Finanzproduk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Aktienderivate - Terminkontrakte und Optionskontrakte, die für den Handel auf Handelsplätzen zugelassen sind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Aktienderivate - Swaps und sonstige Aktienderiva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Verbriefte Derivate - Optionsscheine und Zertifika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Verbriefte Derivate - sonstige verbriefte Deriva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4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Rohstoffderivate und Derivate von Emissionszertifikaten - Terminkontrakte und Optionskontrakte, die für den Handel auf Handelsplätzen zugelassen sind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Rohstoffderivate und Derivate von Emissionszertifikate - sonstige Rohstoffderivate und Derivate von Emissionszertifikaten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Differenzgeschäf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5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Börsengehandelte Produkte (börsengehandelte Fonds-ETF´s, börsengehandelte Schuldverschreibungen und börsengehandelte Rohstoffprodukte)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7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Emissionszertifika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8">
            <text:p>Kategorie von Finanzinstrumenten</text:p>
          </table:table-cell>
          <table:table-cell office:value-type="string" table:number-columns-spanned="2" table:number-rows-spanned="1" table:style-name="ce15">
            <text:p>sonstige Instrumente</text:p>
          </table:table-cell>
          <table:covered-table-cell/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Angabe, ob im Vorjahr im Durchschnitt &lt;1 Handelsgeschäft pro Geschäftstag ausgeführt wurde</text:p>
          </table:table-cell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style-name="ro20">
          <table:table-cell table:style-name="ce4"/>
          <table:table-cell office:value-type="string" table:style-name="ce8">
            <text:p>Top-5 Handelsplätze, die ausgehend vom Handelsvolumen am wichtigsten sind (in absteigender Reihenfolge nach Handeslvolumen)</text:p>
          </table:table-cell>
          <table:table-cell office:value-type="string" table:style-name="ce7">
            <text:p>Anteil des Handelsvolumens als Prozentsatz des gesamten Volumens in dieser Kategorie</text:p>
          </table:table-cell>
          <table:table-cell office:value-type="string" table:style-name="ce7">
            <text:p>Anteil der ausgeführten Aufträge als Prozentsatz aller Aufträge in dieser Kategor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Name des Handelsplatz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8">
            <text:p>MIC des Handelsplatzes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16383" table:style-name="ce4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wpbank</meta:initial-creator>
    <dc:creator>Stiebjahn Annika</dc:creator>
    <meta:creation-date>2018-03-09T09:15:56Z</meta:creation-date>
    <dc:date>2020-08-07T09:27:05Z</dc:date>
    <meta:print-date>2020-04-23T13:49:09Z</meta:print-date>
    <meta:editing-duration>PT0S</meta:editing-duration>
  </office:meta>
</office:document-meta>
</file>